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36pt" style:font-size-asian="36pt" style:font-size-complex="36pt"/>
    </style:style>
    <style:style style:name="P2" style:parent-style-name="NoSpacing" style:family="paragraph">
      <style:paragraph-properties fo:margin-left="0.9833in" fo:text-indent="0.4916in">
        <style:tab-stops/>
      </style:paragraph-properties>
    </style:style>
    <style:style style:name="P3" style:parent-style-name="NoSpacing" style:family="paragraph">
      <style:paragraph-properties fo:margin-left="1.475in" fo:text-indent="0.4916in">
        <style:tab-stops/>
      </style:paragraph-properties>
    </style:style>
    <style:style style:name="P4" style:parent-style-name="NoSpacing" style:family="paragraph">
      <style:paragraph-properties fo:margin-left="1.475in" fo:text-indent="0.4916in">
        <style:tab-stops/>
      </style:paragraph-properties>
    </style:style>
    <style:style style:name="TableColumn6" style:family="table-column">
      <style:table-column-properties style:column-width="1.5638in"/>
    </style:style>
    <style:style style:name="TableColumn7" style:family="table-column">
      <style:table-column-properties style:column-width="1.5638in"/>
    </style:style>
    <style:style style:name="TableColumn8" style:family="table-column">
      <style:table-column-properties style:column-width="1.5652in"/>
    </style:style>
    <style:style style:name="TableColumn9" style:family="table-column">
      <style:table-column-properties style:column-width="1.568in"/>
    </style:style>
    <style:style style:name="Table5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BFBFB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BFBFB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BFBFB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3" style:family="table-cell">
      <style:table-cell-properties fo:border="0.0069in solid #BFBFB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BFBFB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Verkooplijst stroopwafelactie</text:p>
      <text:p text:style-name="P2"><text:s/>Verkoopprijs € 2,70 (pakje à 10 stuks)</text:p>
      <text:p text:style-name="P3"><text:s/>3 pakjes voor € 7,50</text:p>
      <text:p text:style-name="P4"/>
      <text:p text:style-name="Normal"><text:s/>Groep<text:tab/><text:tab/><text:tab/><text:tab/>Naam verkoper<text:tab/><text:tab/><text:tab/><text:tab/><text:tab/><text:s/>Inleverdatum</text:p>
      <text:p text:style-name="Normal">---------------------------<text:tab/><text:tab/>---------------------------------------------------------<text:tab/>----------------------------</text:p>
      <text:p text:style-name="Normal"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AM:</text:p>
          </table:table-cell>
          <table:table-cell table:style-name="TableCell13">
            <text:p text:style-name="P14">ADRES:</text:p>
          </table:table-cell>
          <table:table-cell table:style-name="TableCell15">
            <text:p text:style-name="P16">AANTAL PAKJES</text:p>
          </table:table-cell>
          <table:table-cell table:style-name="TableCell17">
            <text:p text:style-name="P18">TOTAALPRIJS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nl" fo:country="NL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language="nl" fo:country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 vd Bosch</meta:initial-creator>
    <dc:creator>Marcel vd Bosch</dc:creator>
    <meta:creation-date>2022-09-04T08:20:00Z</meta:creation-date>
    <dc:date>2022-09-04T08:21:00Z</dc:date>
    <meta:template xlink:href="Normal" xlink:type="simple"/>
    <meta:editing-cycles>1</meta:editing-cycles>
    <meta:editing-duration>PT60S</meta:editing-duration>
    <meta:document-statistic meta:page-count="2" meta:paragraph-count="1" meta:word-count="60" meta:character-count="401" meta:row-count="2" meta:non-whitespace-character-count="342"/>
  </office:meta>
</office:document-meta>
</file>